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02CD000002CDAA051E20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f091" officeooo:paragraph-rsid="001cf091"/>
    </style:style>
    <style:style style:name="P2" style:family="paragraph" style:parent-style-name="Standard">
      <style:text-properties officeooo:rsid="001cf091" officeooo:paragraph-rsid="001deb63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omic Sans MS" fo:font-weight="normal" officeooo:rsid="002f5077" officeooo:paragraph-rsid="001deb63" style:font-weight-asian="normal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omic Sans MS" fo:font-weight="normal" officeooo:rsid="002e1186" officeooo:paragraph-rsid="001deb63" style:font-weight-asian="normal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Comic Sans MS" style:text-underline-style="solid" style:text-underline-width="auto" style:text-underline-color="font-color" fo:font-weight="bold" officeooo:rsid="002f5077" officeooo:paragraph-rsid="001deb63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Comic Sans MS" fo:font-weight="bold" officeooo:rsid="002f5077" officeooo:paragraph-rsid="001deb63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Comic Sans MS" style:text-underline-style="none" fo:font-weight="normal" officeooo:rsid="001deb63" officeooo:paragraph-rsid="001f0afb" style:font-weight-asian="normal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style:font-name="Comic Sans MS" fo:font-size="14pt" fo:font-weight="bold" officeooo:rsid="001deb63" officeooo:paragraph-rsid="001f0afb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Comic Sans MS" officeooo:rsid="001deb63" officeooo:paragraph-rsid="001deb63"/>
    </style:style>
    <style:style style:name="P10" style:family="paragraph" style:parent-style-name="Standard">
      <style:paragraph-properties fo:text-align="center" style:justify-single-word="false"/>
      <style:text-properties style:font-name="Comic Sans MS" officeooo:rsid="001deb63" officeooo:paragraph-rsid="001deb63"/>
    </style:style>
    <style:style style:name="P11" style:family="paragraph" style:parent-style-name="Standard">
      <style:paragraph-properties fo:text-align="start" style:justify-single-word="false"/>
      <style:text-properties style:font-name="Comic Sans MS" officeooo:rsid="001e27e5" officeooo:paragraph-rsid="001deb63"/>
    </style:style>
    <style:style style:name="P12" style:family="paragraph" style:parent-style-name="Standard">
      <style:paragraph-properties fo:text-align="center" style:justify-single-word="false"/>
      <style:text-properties fo:font-size="13pt" fo:font-weight="bold" officeooo:rsid="001deb63" officeooo:paragraph-rsid="0020797a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omic Sans MS" fo:font-size="13pt" fo:font-weight="bold" officeooo:rsid="001deb63" officeooo:paragraph-rsid="0020797a" style:font-size-asian="13pt" style:font-weight-asian="bold" style:font-size-complex="13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Comic Sans MS" fo:font-weight="normal" officeooo:rsid="001e27e5" officeooo:paragraph-rsid="001deb63" style:font-weight-asian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Comic Sans MS" style:text-underline-style="solid" style:text-underline-width="auto" style:text-underline-color="font-color" fo:font-weight="bold" officeooo:rsid="002f5077" officeooo:paragraph-rsid="001deb63" style:font-weight-asian="bold" style:font-weight-complex="bold"/>
    </style:style>
    <style:style style:name="T1" style:family="text">
      <style:text-properties officeooo:rsid="002c8de2"/>
    </style:style>
    <style:style style:name="T2" style:family="text">
      <style:text-properties officeooo:rsid="002f5077"/>
    </style:style>
    <style:style style:name="T3" style:family="text">
      <style:text-properties officeooo:rsid="00303b4f"/>
    </style:style>
    <style:style style:name="T4" style:family="text">
      <style:text-properties style:font-name="Comic Sans MS"/>
    </style:style>
    <style:style style:name="T5" style:family="text">
      <style:text-properties style:font-name="Comic Sans MS" officeooo:rsid="0020797a"/>
    </style:style>
    <style:style style:name="T6" style:family="text">
      <style:text-properties officeooo:rsid="001f0afb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1f0afb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020797a" style:font-style-asian="italic" style:font-weight-asian="normal" style:font-style-complex="italic" style:font-weight-complex="normal"/>
    </style:style>
    <style:style style:name="T10" style:family="text">
      <style:text-properties officeooo:rsid="0020797a"/>
    </style:style>
    <style:style style:name="T11" style:family="text">
      <style:text-properties officeooo:rsid="0022d04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10.418cm" svg:y="-0.757cm" svg:width="5.304cm" svg:height="4.792cm" draw:z-index="0"><draw:image xlink:href="Pictures/20000009000002CD000002CDAA051E20.svm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3">Méditation en mouvement des lettres hébraïques : </text:p>
      <text:p text:style-name="P12"><text:span text:style-name="T4">22 lettres, 22 jubilations possibles...</text:span><text:span text:style-name="T5"> </text:span><text:span text:style-name="T4">22 opportunités d'accéder à la joie de l'instant</text:span></text:p>
      <text:p text:style-name="P6">La Téhima fait partie de ces danses sacrées où parfois le temps s'arrête, le temps d'une danse...</text:p>
      <text:p text:style-name="P10"/>
      <text:p text:style-name="P11">La Téhima, Harmonie en hébreu, est un ensemble de postures en mouvement qui répondent aux 22 lettres de l’alphabet hébraïque. </text:p>
      <text:p text:style-name="P11"/>
      <text:p text:style-name="P8"><text:span text:style-name="T6">NOUVEAU : </text:span>COURS tous les 15 jours <text:span text:style-name="T10">à</text:span> <text:span text:style-name="T11">MOULINS-LES-METZ au Centre Akalis</text:span> de <text:span text:style-name="T11">12h30</text:span> à <text:span text:style-name="T11">13h45</text:span></text:p>
      <text:p text:style-name="P7">Renseignements auprès de <text:span text:style-name="T11">Christine BRETON 06 20 28 75 94</text:span></text:p>
      <text:p text:style-name="P5"/>
      <text:p text:style-name="P5">Pour quoi ?</text:p>
      <text:p text:style-name="P3">Chaque chorégraphie est <text:span text:style-name="T1">en lien avec la calligraphie de la lettre, son symbolisme, son énergie, son organe.</text:span></text:p>
      <text:p text:style-name="P4">Chaque mouvement <text:span text:style-name="T10">effectué </text:span>en spirale sur les tissus et en <text:span text:style-name="T10">toute </text:span>conscience, vient étirer les fascias et libérer les <text:span text:style-name="T10">tensions</text:span> contenues dans la partie du corps travaillée. Chaque mouvement est accompagné d'un souffle libérateur. <text:span text:style-name="T2">Le corps se répare, se transforme. La conscience s'éveille.</text:span></text:p>
      <text:p text:style-name="P14"/>
      <text:p text:style-name="P5">Pour qui ?</text:p>
      <text:p text:style-name="P3">La Téhima s'adresse à toute femme et homme, en recherche d<text:span text:style-name="T3">'alignement</text:span> intérieur, d'ancrage et d'<text:span text:style-name="T3">harmonie dans son corps et son cœur en connexion avec les énergies des grandes lettres d'en Haut et des petites lettres d'en Bas.</text:span></text:p>
      <text:p text:style-name="P3"/>
      <text:p text:style-name="P9"><text:span text:style-name="T7">Cette discipline initiatique, enseignée en cours régulier, nécessite un engagement à l'année. Aussi, passé le mois de </text:span><text:span text:style-name="T9">s</text:span><text:span text:style-name="T7">eptembre, aucune nouvelle inscription ne pourra être </text:span><text:span text:style-name="T8">prise en compte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4T17:37:31.280000000</meta:creation-date>
    <dc:date>2019-07-18T17:18:32.626000000</dc:date>
    <meta:editing-duration>PT11M28S</meta:editing-duration>
    <meta:editing-cycles>3</meta:editing-cycles>
    <meta:generator>LibreOffice/4.1.6.2$Windows_x86 LibreOffice_project/40ff705089295be5be0aae9b15123f687c05b0a</meta:generator>
    <meta:document-statistic meta:table-count="0" meta:image-count="1" meta:object-count="0" meta:page-count="1" meta:paragraph-count="12" meta:word-count="213" meta:character-count="1330" meta:non-whitespace-character-count="1127"/>
  </office:meta>
</office:document-meta>
</file>